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72</text:p>
          </table:table-cell>
          <table:table-cell table:number-columns-repeated="4" table:style-name="ce10"/>
          <table:table-cell office:value-type="string" table:style-name="ce12">
            <text:p>0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02:1527</text:p>
          </table:table-cell>
          <table:covered-table-cell/>
          <table:table-cell office:value-type="float" office:value="1993720" table:style-name="ce20">
            <text:p>1993720,00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6">
            <text:p>01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5400002:1528</text:p>
          </table:table-cell>
          <table:covered-table-cell/>
          <table:table-cell office:value-type="float" office:value="734685.82" table:style-name="ce22">
            <text:p>734685,82</text:p>
          </table:table-cell>
          <table:table-cell office:value-type="string" table:number-columns-spanned="2" table:number-rows-spanned="1" table:style-name="ce2">
            <text:p>03.12.2025</text:p>
          </table:table-cell>
          <table:covered-table-cell/>
          <table:table-cell office:value-type="string" table:style-name="ce17">
            <text:p>01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67286766E5151748DEBDB89DFD2C2D9BF69FE4BD5D69B513C5E775F65FAE14785595BF22B1952E08AB78CAF059C512A11A46E302F8FAB6ABC5BA052666473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2-03T08:20:44Z</meta:creation-date>
    <dc:date>2025-12-03T08:20:44Z</dc:date>
  </office:meta>
</office:document-meta>
</file>